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1.355cm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0.769cm" fo:padding-top="0.15cm" fo:padding-bottom="0.15cm" fo:padding-left="0.275cm" fo:padding-right="0.275cm"/>
    </style:style>
    <style:style style:name="gr3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1.99cm" fo:padding-top="0.15cm" fo:padding-bottom="0.15cm" fo:padding-left="0.275cm" fo:padding-right="0.275cm"/>
    </style:style>
    <style:style style:name="gr5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1.114cm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51cm" draw:marker-start-width="0.203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svg:stroke-color="#000000" draw:marker-start-width="0.203cm" draw:marker-end-width="0.203cm" draw:fill="none" draw:fill-color="#00ff00" draw:textarea-horizontal-align="left" draw:auto-grow-height="true" draw:auto-grow-width="true" fo:min-height="0cm" fo:min-width="0.085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203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language="en" fo:country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id="id1" draw:layer="layout" svg:width="2.491cm" svg:height="1.012cm" svg:x="6.715cm" svg:y="4.81cm">
          <draw:text-box>
            <text:p text:style-name="P1">POSIX</text:p>
          </draw:text-box>
        </draw:frame>
        <draw:frame draw:style-name="gr2" draw:text-style-name="P1" draw:id="id6" draw:layer="layout" svg:width="2.097cm" svg:height="1.012cm" svg:x="7.35cm" svg:y="1.635cm">
          <draw:text-box>
            <text:p text:style-name="P1">MIPS</text:p>
          </draw:text-box>
        </draw:frame>
        <draw:frame draw:style-name="gr3" draw:text-style-name="P1" draw:id="id2" draw:layer="layout" svg:width="2.283cm" svg:height="1.012cm" svg:x="11.16cm" svg:y="8.62cm">
          <draw:text-box>
            <text:p text:style-name="P1">NNTP</text:p>
          </draw:text-box>
        </draw:frame>
        <draw:frame draw:style-name="gr4" draw:text-style-name="P1" draw:id="id4" draw:layer="layout" svg:width="3.223cm" svg:height="1.012cm" svg:x="1.635cm" svg:y="8.62cm">
          <draw:text-box>
            <text:p text:style-name="P1">MetaPost</text:p>
          </draw:text-box>
        </draw:frame>
        <draw:frame draw:style-name="gr2" draw:text-style-name="P1" draw:id="id8" draw:layer="layout" svg:width="1.792cm" svg:height="1.012cm" svg:x="9.255cm" svg:y="3.163cm">
          <draw:text-box>
            <text:p text:style-name="P1">UTF</text:p>
          </draw:text-box>
        </draw:frame>
        <draw:frame draw:style-name="gr5" draw:text-style-name="P1" draw:id="id3" draw:layer="layout" svg:width="2.347cm" svg:height="1.012cm" svg:x="1.635cm" svg:y="6.973cm">
          <draw:text-box>
            <text:p text:style-name="P1">LaTeX</text:p>
          </draw:text-box>
        </draw:frame>
        <draw:frame draw:style-name="gr3" draw:text-style-name="P1" draw:id="id5" draw:layer="layout" svg:width="1.644cm" svg:height="1.012cm" svg:x="11.795cm" svg:y="6.973cm">
          <draw:text-box>
            <text:p text:style-name="P1">IRC</text:p>
          </draw:text-box>
        </draw:frame>
        <draw:connector draw:style-name="gr6" draw:text-style-name="P2" draw:layer="layout" draw:type="curve" svg:x1="9.206cm" svg:y1="5.316cm" svg:x2="11.16cm" svg:y2="9.126cm" draw:start-shape="id1" draw:start-glue-point="1" draw:end-shape="id2" draw:end-glue-point="3">
          <text:p text:style-name="P1"/>
        </draw:connector>
        <draw:connector draw:style-name="gr6" draw:text-style-name="P2" draw:layer="layout" draw:type="curve" svg:x1="6.715cm" svg:y1="5.316cm" svg:x2="3.982cm" svg:y2="7.479cm" draw:start-shape="id1" draw:start-glue-point="3" draw:end-shape="id3">
          <text:p text:style-name="P1"/>
        </draw:connector>
        <draw:connector draw:style-name="gr6" draw:text-style-name="P2" draw:layer="layout" draw:type="curve" svg:x1="6.715cm" svg:y1="5.316cm" svg:x2="4.858cm" svg:y2="9.126cm" draw:start-shape="id1" draw:start-glue-point="3" draw:end-shape="id4">
          <text:p text:style-name="P1"/>
        </draw:connector>
        <draw:connector draw:style-name="gr6" draw:text-style-name="P2" draw:layer="layout" draw:type="curve" svg:x1="9.206cm" svg:y1="5.316cm" svg:x2="11.795cm" svg:y2="7.479cm" draw:start-shape="id1" draw:start-glue-point="1" draw:end-shape="id5">
          <text:p text:style-name="P1"/>
        </draw:connector>
        <draw:connector draw:style-name="gr6" draw:text-style-name="P2" draw:layer="layout" draw:type="curve" svg:x1="8.398cm" svg:y1="2.647cm" svg:x2="7.96cm" svg:y2="4.81cm" draw:start-shape="id6" draw:end-shape="id1">
          <text:p text:style-name="P1"/>
        </draw:connector>
        <draw:frame draw:style-name="gr7" draw:text-style-name="P1" draw:id="id7" draw:layer="layout" svg:width="1.856cm" svg:height="1.012cm" svg:x="5.445cm" svg:y="2.905cm">
          <draw:text-box>
            <text:p text:style-name="P1">USB</text:p>
          </draw:text-box>
        </draw:frame>
        <draw:connector draw:style-name="gr8" draw:text-style-name="P2" draw:layer="layout" draw:type="curve" svg:x1="7.301cm" svg:y1="3.411cm" svg:x2="7.96cm" svg:y2="4.81cm" draw:start-shape="id7" draw:end-shape="id1">
          <text:p text:style-name="P1"/>
        </draw:connector>
        <draw:connector draw:style-name="gr8" draw:text-style-name="P2" draw:layer="layout" draw:type="curve" svg:x1="9.255cm" svg:y1="3.669cm" svg:x2="7.96cm" svg:y2="4.81cm" draw:start-shape="id8" draw:start-glue-point="3" draw:end-shape="id1">
          <text:p text:style-name="P1"/>
        </draw:connector>
        <draw:frame draw:style-name="gr3" draw:text-style-name="P1" draw:id="id9" draw:layer="layout" svg:width="1.627cm" svg:height="1.012cm" svg:x="6.08cm" svg:y="8.62cm">
          <draw:text-box>
            <text:p text:style-name="P1"><text:span text:style-name="T1">X11</text:span></text:p>
          </draw:text-box>
        </draw:frame>
        <draw:connector draw:style-name="gr6" draw:text-style-name="P2" draw:layer="layout" draw:type="curve" svg:x1="7.96cm" svg:y1="5.822cm" svg:x2="6.893cm" svg:y2="8.62cm" draw:start-shape="id1" draw:start-glue-point="2" draw:end-shape="id9" draw:end-glue-point="0">
          <text:p text:style-name="P1"/>
        </draw:connector>
        <draw:frame draw:style-name="gr3" draw:text-style-name="P1" draw:id="id10" draw:layer="layout" svg:width="1.856cm" svg:height="1.012cm" svg:x="8.034cm" svg:y="8.62cm">
          <draw:text-box>
            <text:p text:style-name="P1">SSH</text:p>
          </draw:text-box>
        </draw:frame>
        <draw:connector draw:style-name="gr6" draw:text-style-name="P2" draw:layer="layout" draw:type="curve" svg:x1="7.96cm" svg:y1="5.822cm" svg:x2="8.962cm" svg:y2="8.62cm" draw:start-shape="id1" draw:start-glue-point="2" draw:end-shape="id10" draw:end-glue-point="0">
          <text:p text:style-name="P1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Anton Salikhmetov</meta:initial-creator>
    <meta:creation-date>2008-05-20T12:29:35</meta:creation-date>
    <dc:creator>Anton Salikhmetov</dc:creator>
    <dc:date>2008-05-27T15:39:31</dc:date>
    <meta:editing-cycles>47</meta:editing-cycles>
    <meta:editing-duration>PT5H51M1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