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svg:stroke-color="#000000" draw:marker-start-width="0.203cm" draw:marker-end-width="0.203cm" draw:fill="none" draw:fill-color="#00ff00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51cm" svg:stroke-color="#000000" draw:marker-start-width="0.203cm" draw:marker-end-width="0.203cm" draw:fill="solid" draw:fill-color="#999999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1cm" svg:stroke-color="#000000" draw:marker-start-width="0.203cm" draw:marker-end-width="0.203cm" draw:fill="solid" draw:fill-color="#e6e6e6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1cm" draw:marker-start-width="0.203cm" draw:marker-end="Arrow" draw:marker-end-width="0.203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-width="0.203cm" draw:marker-end="Arrow" draw:marker-end-width="0.203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id="id3" draw:layer="layout" svg:width="2.491cm" svg:height="1.012cm" svg:x="10.525cm" svg:y="2.528cm">
          <draw:text-box>
            <text:p text:style-name="P1">POSIX</text:p>
          </draw:text-box>
        </draw:frame>
        <draw:frame draw:style-name="gr1" draw:text-style-name="P1" draw:id="id33" draw:layer="layout" svg:width="2.097cm" svg:height="1.012cm" svg:x="9.063cm" svg:y="1cm">
          <draw:text-box>
            <text:p text:style-name="P1">MIPS</text:p>
          </draw:text-box>
        </draw:frame>
        <draw:frame draw:style-name="gr2" draw:text-style-name="P1" draw:id="id11" draw:layer="layout" svg:width="2.626cm" svg:height="1.012cm" svg:x="1cm" svg:y="3.54cm">
          <draw:text-box>
            <text:p text:style-name="P1">Haskell</text:p>
          </draw:text-box>
        </draw:frame>
        <draw:frame draw:style-name="gr3" draw:text-style-name="P1" draw:id="id6" draw:layer="layout" svg:width="1.365cm" svg:height="1.012cm" svg:x="18.704cm" svg:y="2.27cm">
          <draw:text-box>
            <text:p text:style-name="P1">Git</text:p>
          </draw:text-box>
        </draw:frame>
        <draw:frame draw:style-name="gr3" draw:text-style-name="P1" draw:id="id19" draw:layer="layout" svg:width="2.559cm" svg:height="1.012cm" svg:x="16.875cm" svg:y="9.89cm">
          <draw:text-box>
            <text:p text:style-name="P1">Bazaar</text:p>
          </draw:text-box>
        </draw:frame>
        <draw:frame draw:style-name="gr3" draw:text-style-name="P1" draw:id="id17" draw:layer="layout" svg:width="1.716cm" svg:height="1.012cm" svg:x="1cm" svg:y="6.08cm">
          <draw:text-box>
            <text:p text:style-name="P1">ELF</text:p>
          </draw:text-box>
        </draw:frame>
        <draw:frame draw:style-name="gr3" draw:text-style-name="P1" draw:id="id10" draw:layer="layout" svg:width="1.822cm" svg:height="1.012cm" svg:x="1cm" svg:y="2.27cm">
          <draw:text-box>
            <text:p text:style-name="P1">NFS</text:p>
          </draw:text-box>
        </draw:frame>
        <draw:frame draw:style-name="gr3" draw:text-style-name="P1" draw:id="id18" draw:layer="layout" svg:width="2.554cm" svg:height="1.012cm" svg:x="16.894cm" svg:y="8.62cm">
          <draw:text-box>
            <text:p text:style-name="P1">Debian</text:p>
          </draw:text-box>
        </draw:frame>
        <draw:frame draw:style-name="gr1" draw:text-style-name="P1" draw:id="id8" draw:layer="layout" svg:width="1.856cm" svg:height="1.012cm" svg:x="17.559cm" svg:y="6.08cm">
          <draw:text-box>
            <text:p text:style-name="P1">SSH</text:p>
          </draw:text-box>
        </draw:frame>
        <draw:frame draw:style-name="gr3" draw:text-style-name="P1" draw:id="id1" draw:layer="layout" svg:width="2.22cm" svg:height="1.012cm" svg:x="14.02cm" svg:y="10.525cm">
          <draw:text-box>
            <text:p text:style-name="P1">HTTP</text:p>
          </draw:text-box>
        </draw:frame>
        <draw:frame draw:style-name="gr1" draw:text-style-name="P1" draw:id="id21" draw:layer="layout" svg:width="2.487cm" svg:height="1.012cm" svg:x="10.525cm" svg:y="11.795cm">
          <draw:text-box>
            <text:p text:style-name="P1">Jabber</text:p>
          </draw:text-box>
        </draw:frame>
        <draw:frame draw:style-name="gr3" draw:text-style-name="P1" draw:id="id23" draw:layer="layout" svg:width="2.491cm" svg:height="1.012cm" svg:x="1.684cm" svg:y="14.593cm">
          <draw:text-box>
            <text:p text:style-name="P1">Emacs</text:p>
          </draw:text-box>
        </draw:frame>
        <draw:frame draw:style-name="gr1" draw:text-style-name="P1" draw:id="id14" draw:layer="layout" svg:width="2.559cm" svg:height="1.012cm" svg:x="17.51cm" svg:y="4.81cm">
          <draw:text-box>
            <text:p text:style-name="P1">Usenet</text:p>
          </draw:text-box>
        </draw:frame>
        <draw:frame draw:style-name="gr1" draw:text-style-name="P1" draw:id="id16" draw:layer="layout" svg:width="3.223cm" svg:height="1.012cm" svg:x="16.827cm" svg:y="7.35cm">
          <draw:text-box>
            <text:p text:style-name="P1">MetaPost</text:p>
          </draw:text-box>
        </draw:frame>
        <draw:frame draw:style-name="gr1" draw:text-style-name="P1" draw:id="id13" draw:layer="layout" svg:width="2.355cm" svg:height="1.012cm" svg:x="1cm" svg:y="7.35cm">
          <draw:text-box>
            <text:p text:style-name="P1">UTF-8</text:p>
          </draw:text-box>
        </draw:frame>
        <draw:frame draw:style-name="gr1" draw:text-style-name="P1" draw:id="id15" draw:layer="layout" svg:width="2.347cm" svg:height="1.012cm" svg:x="1cm" svg:y="4.81cm">
          <draw:text-box>
            <text:p text:style-name="P1">LaTeX</text:p>
          </draw:text-box>
        </draw:frame>
        <draw:frame draw:style-name="gr1" draw:text-style-name="P1" draw:id="id25" draw:layer="layout" svg:width="1.644cm" svg:height="1.012cm" svg:x="13.7cm" svg:y="9.255cm">
          <draw:text-box>
            <text:p text:style-name="P1">IRC</text:p>
          </draw:text-box>
        </draw:frame>
        <draw:frame draw:style-name="gr3" draw:text-style-name="P1" draw:id="id12" draw:layer="layout" svg:width="2.559cm" svg:height="1.012cm" svg:x="17.51cm" svg:y="1cm">
          <draw:text-box>
            <text:p text:style-name="P1">Screen</text:p>
          </draw:text-box>
        </draw:frame>
        <draw:frame draw:style-name="gr1" draw:text-style-name="P1" draw:id="id20" draw:layer="layout" svg:width="1.843cm" svg:height="1.012cm" svg:x="10.525cm" svg:y="9.255cm">
          <draw:text-box>
            <text:p text:style-name="P1">XML</text:p>
          </draw:text-box>
        </draw:frame>
        <draw:frame draw:style-name="gr2" draw:text-style-name="P1" draw:id="id38" draw:layer="layout" svg:width="1.894cm" svg:height="1.012cm" svg:x="2.258cm" svg:y="20.943cm">
          <draw:text-box>
            <text:p text:style-name="P1">ODF</text:p>
          </draw:text-box>
        </draw:frame>
        <draw:frame draw:style-name="gr1" draw:text-style-name="P1" draw:id="id37" draw:layer="layout" svg:width="1.822cm" svg:height="1.012cm" svg:x="2.33cm" svg:y="19.673cm">
          <draw:text-box>
            <text:p text:style-name="P1">PDF</text:p>
          </draw:text-box>
        </draw:frame>
        <draw:frame draw:style-name="gr1" draw:text-style-name="P1" draw:id="id9" draw:layer="layout" svg:width="2.973cm" svg:height="1.012cm" svg:x="7.35cm" svg:y="17.768cm">
          <draw:text-box>
            <text:p text:style-name="P1">OpenML</text:p>
          </draw:text-box>
        </draw:frame>
        <draw:frame draw:style-name="gr2" draw:text-style-name="P1" draw:id="id22" draw:layer="layout" svg:width="1.89cm" svg:height="1.012cm" svg:x="7.35cm" svg:y="16.498cm">
          <draw:text-box>
            <text:p text:style-name="P1">CDE</text:p>
          </draw:text-box>
        </draw:frame>
        <draw:frame draw:style-name="gr1" draw:text-style-name="P1" draw:id="id36" draw:layer="layout" svg:width="2.038cm" svg:height="1.012cm" svg:x="2.114cm" svg:y="18.403cm">
          <draw:text-box>
            <text:p text:style-name="P1">OGG</text:p>
          </draw:text-box>
        </draw:frame>
        <draw:frame draw:style-name="gr2" draw:text-style-name="P1" draw:id="id2" draw:layer="layout" svg:width="2.355cm" svg:height="1.012cm" svg:x="15.605cm" svg:y="15.605cm">
          <draw:text-box>
            <text:p text:style-name="P1">WWW</text:p>
          </draw:text-box>
        </draw:frame>
        <draw:frame draw:style-name="gr2" draw:text-style-name="P1" draw:id="id39" draw:layer="layout" svg:width="2.766cm" svg:height="1.012cm" svg:x="12.839cm" svg:y="17.768cm">
          <draw:text-box>
            <text:p text:style-name="P1">Bugzilla</text:p>
          </draw:text-box>
        </draw:frame>
        <draw:frame draw:style-name="gr3" draw:text-style-name="P1" draw:id="id28" draw:layer="layout" svg:width="2.237cm" svg:height="1.012cm" svg:x="13.065cm" svg:y="19.673cm">
          <draw:text-box>
            <text:p text:style-name="P1">GTK+</text:p>
          </draw:text-box>
        </draw:frame>
        <draw:frame draw:style-name="gr3" draw:text-style-name="P1" draw:id="id7" draw:layer="layout" svg:width="3.401cm" svg:height="1.012cm" svg:x="7.35cm" svg:y="19.038cm">
          <draw:text-box>
            <text:p text:style-name="P1">Ratpoison</text:p>
          </draw:text-box>
        </draw:frame>
        <draw:frame draw:style-name="gr3" draw:text-style-name="P1" draw:id="id4" draw:layer="layout" svg:width="1.627cm" svg:height="1.012cm" svg:x="8.62cm" svg:y="13.065cm">
          <draw:text-box>
            <text:p text:style-name="P1">X11</text:p>
          </draw:text-box>
        </draw:frame>
        <draw:frame draw:style-name="gr3" draw:text-style-name="P1" draw:id="id5" draw:layer="layout" svg:width="1.928cm" svg:height="1.012cm" svg:x="6.08cm" svg:y="8.62cm">
          <draw:text-box>
            <text:p text:style-name="P1">LISP</text:p>
          </draw:text-box>
        </draw:frame>
        <draw:frame draw:style-name="gr1" draw:text-style-name="P1" draw:id="id26" draw:layer="layout" svg:width="2.758cm" svg:height="1.012cm" svg:x="6.497cm" svg:y="11.795cm">
          <draw:text-box>
            <text:p text:style-name="P1">Maxima</text:p>
          </draw:text-box>
        </draw:frame>
        <draw:connector draw:style-name="gr4" draw:text-style-name="P2" draw:layer="layout" draw:type="curve" svg:x1="15.13cm" svg:y1="11.537cm" svg:x2="16.782cm" svg:y2="15.605cm" draw:start-shape="id1" draw:start-glue-point="2" draw:end-shape="id2" draw:end-glue-point="0">
          <text:p text:style-name="P1"/>
        </draw:connector>
        <draw:connector draw:style-name="gr4" draw:text-style-name="P2" draw:layer="layout" draw:type="curve" svg:x1="11.77cm" svg:y1="3.54cm" svg:x2="9.433cm" svg:y2="13.065cm" draw:start-shape="id3" draw:start-glue-point="2" draw:end-shape="id4" draw:end-glue-point="0">
          <text:p text:style-name="P1"/>
        </draw:connector>
        <draw:connector draw:style-name="gr4" draw:text-style-name="P2" draw:layer="layout" draw:type="curve" svg:x1="11.77cm" svg:y1="3.54cm" svg:x2="7.044cm" svg:y2="8.62cm" draw:start-shape="id3" draw:start-glue-point="2" draw:end-shape="id5" draw:end-glue-point="0">
          <text:p text:style-name="P1"/>
        </draw:connector>
        <draw:connector draw:style-name="gr4" draw:text-style-name="P2" draw:layer="layout" draw:type="curve" svg:x1="13.016cm" svg:y1="3.034cm" svg:x2="18.704cm" svg:y2="2.776cm" draw:start-shape="id3" draw:start-glue-point="1" draw:end-shape="id6" draw:end-glue-point="3">
          <text:p text:style-name="P1"/>
        </draw:connector>
        <draw:connector draw:style-name="gr4" draw:text-style-name="P2" draw:layer="layout" draw:type="curve" svg:x1="10.247cm" svg:y1="13.571cm" svg:x2="10.751cm" svg:y2="19.544cm" draw:start-shape="id4" draw:start-glue-point="1" draw:end-shape="id7">
          <text:p text:style-name="P1"/>
        </draw:connector>
        <draw:connector draw:style-name="gr4" draw:text-style-name="P2" draw:layer="layout" draw:type="curve" svg:x1="10.247cm" svg:y1="13.571cm" svg:x2="15.605cm" svg:y2="16.111cm" draw:start-shape="id4" draw:start-glue-point="1" draw:end-shape="id2" draw:end-glue-point="3">
          <text:p text:style-name="P1"/>
        </draw:connector>
        <draw:connector draw:style-name="gr4" draw:text-style-name="P2" draw:layer="layout" draw:type="curve" svg:x1="13.016cm" svg:y1="3.034cm" svg:x2="14.02cm" svg:y2="11.031cm" draw:start-shape="id3" draw:start-glue-point="1" draw:end-shape="id1" draw:end-glue-point="3">
          <text:p text:style-name="P1"/>
        </draw:connector>
        <draw:connector draw:style-name="gr4" draw:text-style-name="P2" draw:layer="layout" draw:type="curve" svg:x1="13.016cm" svg:y1="3.034cm" svg:x2="17.559cm" svg:y2="6.586cm" draw:start-shape="id3" draw:start-glue-point="1" draw:end-shape="id8" draw:end-glue-point="3">
          <text:p text:style-name="P1"/>
        </draw:connector>
        <draw:connector draw:style-name="gr4" draw:text-style-name="P2" draw:layer="layout" draw:type="curve" svg:x1="10.247cm" svg:y1="13.571cm" svg:x2="10.323cm" svg:y2="18.274cm" draw:start-shape="id4" draw:start-glue-point="1" draw:end-shape="id9">
          <text:p text:style-name="P1"/>
        </draw:connector>
        <draw:connector draw:style-name="gr4" draw:text-style-name="P2" draw:layer="layout" draw:type="curve" svg:x1="10.525cm" svg:y1="3.034cm" svg:x2="2.822cm" svg:y2="2.776cm" draw:start-shape="id3" draw:start-glue-point="3" draw:end-shape="id10" draw:end-glue-point="1">
          <text:p text:style-name="P1"/>
        </draw:connector>
        <draw:connector draw:style-name="gr4" draw:text-style-name="P2" draw:layer="layout" draw:type="curve" svg:x1="10.525cm" svg:y1="3.034cm" svg:x2="3.626cm" svg:y2="4.046cm" draw:start-shape="id3" draw:start-glue-point="3" draw:end-shape="id11" draw:end-glue-point="1">
          <text:p text:style-name="P1"/>
        </draw:connector>
        <draw:connector draw:style-name="gr4" draw:text-style-name="P2" draw:layer="layout" draw:type="curve" svg:x1="13.016cm" svg:y1="3.034cm" svg:x2="17.51cm" svg:y2="1.506cm" draw:start-shape="id3" draw:start-glue-point="1" draw:end-shape="id12">
          <text:p text:style-name="P1"/>
        </draw:connector>
        <draw:connector draw:style-name="gr4" draw:text-style-name="P2" draw:layer="layout" draw:type="curve" svg:x1="10.525cm" svg:y1="3.034cm" svg:x2="3.355cm" svg:y2="7.856cm" draw:start-shape="id3" draw:start-glue-point="3" draw:end-shape="id13">
          <text:p text:style-name="P1"/>
        </draw:connector>
        <draw:connector draw:style-name="gr4" draw:text-style-name="P2" draw:layer="layout" draw:type="curve" svg:x1="13.016cm" svg:y1="3.034cm" svg:x2="17.51cm" svg:y2="5.316cm" draw:start-shape="id3" draw:start-glue-point="1" draw:end-shape="id14">
          <text:p text:style-name="P1"/>
        </draw:connector>
        <draw:connector draw:style-name="gr4" draw:text-style-name="P2" draw:layer="layout" draw:type="curve" svg:x1="10.525cm" svg:y1="3.034cm" svg:x2="3.347cm" svg:y2="5.316cm" draw:start-shape="id3" draw:start-glue-point="3" draw:end-shape="id15">
          <text:p text:style-name="P1"/>
        </draw:connector>
        <draw:connector draw:style-name="gr4" draw:text-style-name="P2" draw:layer="layout" draw:type="curve" svg:x1="13.016cm" svg:y1="3.034cm" svg:x2="16.827cm" svg:y2="7.856cm" draw:start-shape="id3" draw:start-glue-point="1" draw:end-shape="id16">
          <text:p text:style-name="P1"/>
        </draw:connector>
        <draw:frame draw:style-name="gr3" draw:text-style-name="P1" draw:id="id27" draw:layer="layout" svg:width="2.516cm" svg:height="1.012cm" svg:x="1.024cm" svg:y="8.62cm">
          <draw:text-box>
            <text:p text:style-name="P1">Python</text:p>
          </draw:text-box>
        </draw:frame>
        <draw:connector draw:style-name="gr4" draw:text-style-name="P2" draw:layer="layout" draw:type="curve" svg:x1="10.525cm" svg:y1="3.034cm" svg:x2="2.716cm" svg:y2="6.586cm" draw:start-shape="id3" draw:end-shape="id17" draw:end-glue-point="1">
          <text:p text:style-name="P1"/>
        </draw:connector>
        <draw:connector draw:style-name="gr4" draw:text-style-name="P2" draw:layer="layout" draw:type="curve" svg:x1="13.016cm" svg:y1="3.034cm" svg:x2="16.894cm" svg:y2="9.126cm" draw:start-shape="id3" draw:start-glue-point="1" draw:end-shape="id18">
          <text:p text:style-name="P1"/>
        </draw:connector>
        <draw:connector draw:style-name="gr4" draw:text-style-name="P2" draw:layer="layout" draw:type="curve" svg:x1="13.016cm" svg:y1="3.034cm" svg:x2="16.875cm" svg:y2="10.396cm" draw:start-shape="id3" draw:start-glue-point="1" draw:end-shape="id19">
          <text:p text:style-name="P1"/>
        </draw:connector>
        <draw:connector draw:style-name="gr4" draw:text-style-name="P2" draw:layer="layout" draw:type="curve" svg:x1="11.446cm" svg:y1="10.267cm" svg:x2="11.768cm" svg:y2="11.795cm" draw:start-shape="id20" draw:start-glue-point="2" draw:end-shape="id21">
          <text:p text:style-name="P1"/>
        </draw:connector>
        <draw:connector draw:style-name="gr4" draw:text-style-name="P2" draw:layer="layout" draw:type="curve" svg:x1="11.77cm" svg:y1="3.54cm" svg:x2="11.446cm" svg:y2="9.255cm" draw:start-shape="id3" draw:end-shape="id20">
          <text:p text:style-name="P1"/>
        </draw:connector>
        <draw:connector draw:style-name="gr4" draw:text-style-name="P2" draw:layer="layout" draw:type="curve" svg:x1="9.433cm" svg:y1="14.077cm" svg:x2="8.295cm" svg:y2="16.498cm" draw:start-shape="id4" draw:start-glue-point="2" draw:end-shape="id22">
          <text:p text:style-name="P1"/>
        </draw:connector>
        <draw:connector draw:style-name="gr4" draw:text-style-name="P2" draw:layer="layout" draw:type="curve" svg:x1="8.62cm" svg:y1="13.571cm" svg:x2="4.175cm" svg:y2="15.099cm" draw:start-shape="id4" draw:start-glue-point="3" draw:end-shape="id23" draw:end-glue-point="1">
          <text:p text:style-name="P1"/>
        </draw:connector>
        <draw:connector draw:style-name="gr4" draw:text-style-name="P2" draw:layer="layout" draw:type="curve" svg:x1="12.368cm" svg:y1="9.761cm" svg:x2="15.605cm" svg:y2="16.111cm" draw:start-shape="id20" draw:start-glue-point="1" draw:end-shape="id2">
          <text:p text:style-name="P1"/>
        </draw:connector>
        <draw:frame draw:style-name="gr1" draw:text-style-name="P1" draw:id="id24" draw:layer="layout" svg:width="3.68cm" svg:height="1.012cm" svg:x="16.37cm" svg:y="22.213cm">
          <draw:text-box>
            <text:p text:style-name="P1">Launchpad</text:p>
          </draw:text-box>
        </draw:frame>
        <draw:connector draw:style-name="gr4" draw:text-style-name="P2" draw:layer="layout" draw:type="curve" svg:x1="16.782cm" svg:y1="16.617cm" svg:x2="18.21cm" svg:y2="22.213cm" draw:start-shape="id2" draw:end-shape="id24">
          <text:p text:style-name="P1"/>
        </draw:connector>
        <draw:connector draw:style-name="gr4" draw:text-style-name="P2" draw:layer="layout" draw:type="curve" svg:x1="18.154cm" svg:y1="10.902cm" svg:x2="18.21cm" svg:y2="22.213cm" draw:start-shape="id19" draw:start-glue-point="2" draw:end-shape="id24">
          <text:p text:style-name="P1"/>
        </draw:connector>
        <draw:connector draw:style-name="gr4" draw:text-style-name="P2" draw:layer="layout" draw:type="curve" svg:x1="13.016cm" svg:y1="3.034cm" svg:x2="14.522cm" svg:y2="9.255cm" draw:start-shape="id3" draw:start-glue-point="1" draw:end-shape="id25">
          <text:p text:style-name="P1"/>
        </draw:connector>
        <draw:connector draw:style-name="gr4" draw:text-style-name="P2" draw:layer="layout" draw:type="curve" svg:x1="7.044cm" svg:y1="9.632cm" svg:x2="7.876cm" svg:y2="11.795cm" draw:start-shape="id5" draw:start-glue-point="2" draw:end-shape="id26">
          <text:p text:style-name="P1"/>
        </draw:connector>
        <draw:connector draw:style-name="gr4" draw:text-style-name="P2" draw:layer="layout" draw:type="curve" svg:x1="10.525cm" svg:y1="3.034cm" svg:x2="3.54cm" svg:y2="9.126cm" draw:start-shape="id3" draw:end-shape="id27">
          <text:p text:style-name="P1"/>
        </draw:connector>
        <draw:frame draw:style-name="gr1" draw:text-style-name="P1" draw:id="id30" draw:layer="layout" svg:width="1.928cm" svg:height="1.012cm" svg:x="2.247cm" svg:y="15.863cm">
          <draw:text-box>
            <text:p text:style-name="P1">PNG</text:p>
          </draw:text-box>
        </draw:frame>
        <draw:frame draw:style-name="gr1" draw:text-style-name="P1" draw:id="id35" draw:layer="layout" svg:width="1.788cm" svg:height="1.012cm" svg:x="2.364cm" svg:y="17.133cm">
          <draw:text-box>
            <text:p text:style-name="P1">JPG</text:p>
          </draw:text-box>
        </draw:frame>
        <draw:frame draw:style-name="gr1" draw:text-style-name="P1" draw:id="id32" draw:layer="layout" svg:width="1.966cm" svg:height="1.012cm" svg:x="18.103cm" svg:y="3.54cm">
          <draw:text-box>
            <text:p text:style-name="P1">GPG</text:p>
          </draw:text-box>
        </draw:frame>
        <draw:frame draw:style-name="gr1" draw:text-style-name="P1" draw:id="id31" draw:layer="layout" svg:width="1.881cm" svg:height="1.012cm" svg:x="1.024cm" svg:y="1cm">
          <draw:text-box>
            <text:p text:style-name="P1">MD5</text:p>
          </draw:text-box>
        </draw:frame>
        <draw:frame draw:style-name="gr2" draw:text-style-name="P1" draw:id="id29" draw:layer="layout" svg:width="2.944cm" svg:height="1.012cm" svg:x="10.525cm" svg:y="22.213cm">
          <draw:text-box>
            <text:p text:style-name="P1">GNOME</text:p>
          </draw:text-box>
        </draw:frame>
        <draw:connector draw:style-name="gr4" draw:text-style-name="P2" draw:layer="layout" draw:type="curve" svg:x1="15.302cm" svg:y1="20.179cm" svg:x2="13.469cm" svg:y2="22.719cm" draw:start-shape="id28" draw:start-glue-point="1" draw:end-shape="id29">
          <text:p text:style-name="P1"/>
        </draw:connector>
        <draw:connector draw:style-name="gr4" draw:text-style-name="P2" draw:layer="layout" draw:type="curve" svg:x1="8.62cm" svg:y1="13.571cm" svg:x2="4.175cm" svg:y2="16.369cm" draw:start-shape="id4" draw:start-glue-point="3" draw:end-shape="id30" draw:end-glue-point="1">
          <text:p text:style-name="P1"/>
        </draw:connector>
        <draw:connector draw:style-name="gr4" draw:text-style-name="P2" draw:layer="layout" draw:type="curve" svg:x1="10.525cm" svg:y1="3.034cm" svg:x2="2.905cm" svg:y2="1.506cm" draw:start-shape="id3" draw:end-shape="id31" draw:end-glue-point="1">
          <text:p text:style-name="P1"/>
        </draw:connector>
        <draw:connector draw:style-name="gr4" draw:text-style-name="P2" draw:layer="layout" draw:type="curve" svg:x1="13.016cm" svg:y1="3.034cm" svg:x2="18.103cm" svg:y2="4.046cm" draw:start-shape="id3" draw:start-glue-point="1" draw:end-shape="id32" draw:end-glue-point="3">
          <text:p text:style-name="P1"/>
        </draw:connector>
        <draw:connector draw:style-name="gr4" draw:text-style-name="P2" draw:layer="layout" draw:type="curve" svg:x1="11.16cm" svg:y1="1.506cm" svg:x2="11.77cm" svg:y2="2.528cm" draw:start-shape="id33" draw:end-shape="id3">
          <text:p text:style-name="P1"/>
        </draw:connector>
        <draw:frame draw:style-name="gr1" draw:text-style-name="P1" draw:id="id34" draw:layer="layout" svg:width="1.856cm" svg:height="1.012cm" svg:x="12.479cm" svg:y="1cm">
          <draw:text-box>
            <text:p text:style-name="P1">USB</text:p>
          </draw:text-box>
        </draw:frame>
        <draw:connector draw:style-name="gr5" draw:text-style-name="P2" draw:layer="layout" draw:type="curve" svg:x1="12.479cm" svg:y1="1.506cm" svg:x2="11.77cm" svg:y2="2.528cm" draw:start-shape="id34" draw:start-glue-point="3" draw:end-shape="id3">
          <text:p text:style-name="P1"/>
        </draw:connector>
        <draw:connector draw:style-name="gr5" draw:text-style-name="P2" draw:layer="layout" draw:type="curve" svg:x1="10.247cm" svg:y1="13.571cm" svg:x2="13.065cm" svg:y2="20.179cm" draw:start-shape="id4" draw:start-glue-point="1" draw:end-shape="id28">
          <text:p text:style-name="P1"/>
        </draw:connector>
        <draw:connector draw:style-name="gr5" draw:text-style-name="P2" draw:layer="layout" draw:type="curve" svg:x1="7.044cm" svg:y1="9.632cm" svg:x2="2.929cm" svg:y2="14.593cm" draw:start-shape="id5" draw:start-glue-point="2" draw:end-shape="id23">
          <text:p text:style-name="P1"/>
        </draw:connector>
        <draw:connector draw:style-name="gr5" draw:text-style-name="P2" draw:layer="layout" draw:type="curve" svg:x1="8.62cm" svg:y1="13.571cm" svg:x2="4.152cm" svg:y2="17.639cm" draw:start-shape="id4" draw:start-glue-point="3" draw:end-shape="id35" draw:end-glue-point="1">
          <text:p text:style-name="P1"/>
        </draw:connector>
        <draw:connector draw:style-name="gr5" draw:text-style-name="P2" draw:layer="layout" draw:type="curve" svg:x1="8.62cm" svg:y1="13.571cm" svg:x2="4.152cm" svg:y2="18.909cm" draw:start-shape="id4" draw:start-glue-point="3" draw:end-shape="id36">
          <text:p text:style-name="P1"/>
        </draw:connector>
        <draw:connector draw:style-name="gr5" draw:text-style-name="P2" draw:layer="layout" draw:type="curve" svg:x1="8.62cm" svg:y1="13.571cm" svg:x2="4.152cm" svg:y2="20.179cm" draw:start-shape="id4" draw:start-glue-point="3" draw:end-shape="id37" draw:end-glue-point="1">
          <text:p text:style-name="P1"/>
        </draw:connector>
        <draw:connector draw:style-name="gr5" draw:text-style-name="P2" draw:layer="layout" draw:type="curve" svg:x1="8.62cm" svg:y1="13.571cm" svg:x2="4.152cm" svg:y2="21.449cm" draw:start-shape="id4" draw:start-glue-point="3" draw:end-shape="id38" draw:end-glue-point="1">
          <text:p text:style-name="P1"/>
        </draw:connector>
        <draw:connector draw:style-name="gr5" draw:text-style-name="P2" draw:layer="layout" draw:type="curve" svg:x1="16.782cm" svg:y1="16.617cm" svg:x2="14.222cm" svg:y2="17.768cm" draw:start-shape="id2" draw:start-glue-point="2" draw:end-shape="id39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Anton Salikhmetov</meta:initial-creator>
    <meta:creation-date>2008-05-20T12:29:35</meta:creation-date>
    <dc:creator>Anton Salikhmetov</dc:creator>
    <dc:date>2008-05-20T23:18:35</dc:date>
    <meta:editing-cycles>36</meta:editing-cycles>
    <meta:editing-duration>PT3H24M19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